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noveren van 34 woningen, Gasthuisstraat 2 t/m 50, Kromme Elleboog 6 en 8, Keizersgracht 5 en 7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417</text:p>
            <text:p text:style-name="common-al">Ontvangen op: 29-04-2022</text:p>
            <text:p text:style-name="common-al">Locatie: Gasthuisstraat 50 7741HT Coevorden, Kromme Elleboog 6 7741JA Coevorden, Keizersgracht 5 7741JB Coevorden, Gasthuisstraat 2 7741HS Coevorden</text:p>
            <text:p text:style-name="common-al">Projectomschrijving: het renoveren van 34 woningen</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51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1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1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417</meta:user-defined>
    <meta:user-defined meta:name="DCTERMS.abstract">het renoveren van 34 woningen</meta:user-defined>
    <dc:language>nl</dc:language>
    <meta:user-defined meta:name="OVERHEIDop.locatietype/OVERHEIDop.gebiedsmarkering">Punt</meta:user-defined>
    <meta:user-defined meta:name="DC.title">Omgevingsvergunning – ontvangst aanvraag: het renoveren van 34 woningen, Gasthuisstraat 2 t/m 50, Kromme Elleboog 6 en 8, Keizersgracht 5 en 7 te Coevorden</meta:user-defined>
    <meta:user-defined meta:name="DCTERMS.W3CDTF/DCTERMS.available">2022-05-11</meta:user-defined>
    <meta:user-defined meta:name="DCTERMS.W3CDTF/OVERHEIDop.jaargang">2022</meta:user-defined>
    <meta:user-defined meta:name="OVERHEIDop.publicationIssue">212510</meta:user-defined>
    <meta:user-defined meta:name="OVERHEIDop.GmbID/DC.identifier">gmb-2022-212510</meta:user-defined>
    <meta:user-defined meta:name="OVERHEIDop.versieInformatie"/>
  </office:meta>
</office:document-meta>
</file>