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asoeverdijk Zuid, Maasoeverdijk Noord en Dorpsdijk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oeverdijk Zuid, Maasoeverdijk Noord en Dorpsdijk te Belfeld</text:span>
            </text:span>
          </text:p>
            <text:p text:style-name="common-al">Voor Dijkversterking Belfeld</text:p>
            <text:p text:style-name="common-al">Ontvangen op 26 april 2022</text:p>
            <text:p text:style-name="common-al">Kenmerk 2022-07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5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Maasoeverdijk Zuid, Maasoeverdijk Noord en Dorpsdijk te Belfeld</meta:user-defined>
    <meta:user-defined meta:name="DCTERMS.W3CDTF/DCTERMS.available">2022-05-11</meta:user-defined>
    <meta:user-defined meta:name="DCTERMS.W3CDTF/OVERHEIDop.jaargang">2022</meta:user-defined>
    <meta:user-defined meta:name="OVERHEIDop.publicationIssue">212509</meta:user-defined>
    <meta:user-defined meta:name="OVERHEIDop.GmbID/DC.identifier">gmb-2022-212509</meta:user-defined>
    <meta:user-defined meta:name="OVERHEIDop.versieInformatie"/>
  </office:meta>
</office:document-meta>
</file>