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58 Leeuwarden, (11050025) plaatsen van bouwhekken en een steiger, van 5 januari 2022 t/m 9 april 2022, verzenddatum 23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58 Leeuwarden, (11050025) plaatsen van bouwhekken en een steiger, van 5 januari 2022 t/m 9 april 2022, verzenddatum 23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25</meta:user-defined>
    <meta:user-defined meta:name="OVERHEIDop.GmbID/DC.identifier">gmb-2022-2125</meta:user-defined>
    <meta:user-defined meta:name="OVERHEIDop.versieInformatie"/>
  </office:meta>
</office:document-meta>
</file>