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terrasvergunning wijkcentrum de eenhoorn aan Verdronkenoord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G44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44 Alkmaar:</text:span> tijdelijke terrasvergunning wijkcentrum de eenhoorn </text:p>
            <text:p text:style-name="common-al">Zaaknummer: 0000318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899</meta:user-defined>
    <dc:language>nl</dc:language>
    <meta:user-defined meta:name="OVERHEIDop.locatietype/OVERHEIDop.gebiedsmarkering">Adres</meta:user-defined>
    <meta:user-defined meta:name="DC.title">Toestemming voor tijdelijke terrasvergunning wijkcentrum de eenhoorn aan Verdronkenoord 4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96</meta:user-defined>
    <meta:user-defined meta:name="OVERHEIDop.GmbID/DC.identifier">gmb-2022-212496</meta:user-defined>
    <meta:user-defined meta:name="OVERHEIDop.versieInformatie"/>
  </office:meta>
</office:document-meta>
</file>