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genover Bûtefjild 1 a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, tegenover Bûtefjild 1 a, het organiseren van het Open kampioenschap Palingroken op 8 en 9 juli 2022 (aanvraag is ontvangen op 3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24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74</meta:user-defined>
    <dc:language>nl</dc:language>
    <meta:user-defined meta:name="OVERHEIDop.locatietype/OVERHEIDop.gebiedsmarkering">Lijn</meta:user-defined>
    <meta:user-defined meta:name="DC.title">Aanvraag evenementenvergunning tegenover Bûtefjild 1 a te Feanwâl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2491</meta:user-defined>
    <meta:user-defined meta:name="OVERHEIDop.GmbID/DC.identifier">gmb-2022-212491</meta:user-defined>
    <meta:user-defined meta:name="OVERHEIDop.versieInformatie"/>
  </office:meta>
</office:document-meta>
</file>