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het starten van activiteiten Gemeenteweg 210 te Staphorst, Gemeenteweg 210 7951CV Staphorst, [SHT02AA06574] Staphorst AA 6574 , Gemeenteweg 210 te Staphorst Ubak R. Gemeenteweg 210 7951CV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STH22/014791</text:p>
            <text:p text:style-name="common-al">Datum afgehandeld: 09-05-2022</text:p>
            <text:p text:style-name="common-al">Locatie: Gemeenteweg 210 7951CV Staphorst, [SHT02AA06574] Staphorst AA 6574 , Gemeenteweg 210 te Staphorst Ubak R. Gemeenteweg 210 7951CV Staphorst</text:p>
            <text:p text:style-name="common-al">Projectomschrijving: Melding activiteitenbesluit het starten van activiteiten Gemeenteweg 210 te Staphorst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1248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8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8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STH22/014791</meta:user-defined>
    <meta:user-defined meta:name="DCTERMS.abstract">Melding activiteitenbesluit het starten van activiteiten Gemeenteweg 210 te Staphorst</meta:user-defined>
    <dc:language>nl</dc:language>
    <meta:user-defined meta:name="OVERHEIDop.locatietype/OVERHEIDop.gebiedsmarkering">Punt</meta:user-defined>
    <meta:user-defined meta:name="DC.title">Wet milieubeheer melding, Melding activiteitenbesluit het starten van activiteiten Gemeenteweg 210 te Staphorst, Gemeenteweg 210 7951CV Staphorst, [SHT02AA06574] Staphorst AA 6574 , Gemeenteweg 210 te Staphorst Ubak R. Gemeenteweg 210 7951CV Staphors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2486</meta:user-defined>
    <meta:user-defined meta:name="OVERHEIDop.GmbID/DC.identifier">gmb-2022-212486</meta:user-defined>
    <meta:user-defined meta:name="OVERHEIDop.versieInformatie"/>
  </office:meta>
</office:document-meta>
</file>