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Oude Kruisstraat (RSM00 F 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ude Kruisstraat (RSM00 F 573), 5328 AD, Rossum. </text:p>
            <text:p text:style-name="common-al">De verleende vergunning is verzonden op 26 april 2022 en heeft betrekking op het bouwen van een woning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48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8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8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Rossum, Oude Kruisstraat (RSM00 F 573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484</meta:user-defined>
    <meta:user-defined meta:name="OVERHEIDop.GmbID/DC.identifier">gmb-2022-212484</meta:user-defined>
    <meta:user-defined meta:name="OVERHEIDop.versieInformatie"/>
  </office:meta>
</office:document-meta>
</file>