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ijdelijke terrasvergunning de sociëteit aan Luttik Oudorp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Z78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uttik Oudorp 78 Alkmaar:</text:span> tijdelijke terrasvergunning de sociëteit </text:p>
            <text:p text:style-name="common-al">Zaaknummer: 00003188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48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8895</meta:user-defined>
    <dc:language>nl</dc:language>
    <meta:user-defined meta:name="OVERHEIDop.locatietype/OVERHEIDop.gebiedsmarkering">Adres</meta:user-defined>
    <meta:user-defined meta:name="DC.title">Toestemming tijdelijke terrasvergunning de sociëteit aan Luttik Oudorp 78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80</meta:user-defined>
    <meta:user-defined meta:name="OVERHEIDop.GmbID/DC.identifier">gmb-2022-212480</meta:user-defined>
    <meta:user-defined meta:name="OVERHEIDop.versieInformatie"/>
  </office:meta>
</office:document-meta>
</file>