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tto van Asperenstraat 2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2 besloten om de beslistermijn voor de aanvraag met zaaknummer OV-2022-0134 voor een omgevingsvergunning op locatie Otto van Asperenstraat 2 in Hoef en Haag te verlengen voor een periode van maximaal 6 weken. De aanvraag betreft het plaatsen van een aanbouw aan de achterzijde van de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247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7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7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tto van Asperenstraat 2 in Hoef en Haa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475</meta:user-defined>
    <meta:user-defined meta:name="OVERHEIDop.GmbID/DC.identifier">gmb-2022-212475</meta:user-defined>
    <meta:user-defined meta:name="OVERHEIDop.versieInformatie"/>
  </office:meta>
</office:document-meta>
</file>