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lsonweg 35 7478BA Diepenheim, zaaknummer 0000244628, het bouwen van een wasbox, 9 me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44628</text:p>
            <text:p text:style-name="common-al">Uiterlijke besluitdatum: 21-06-2022</text:p>
            <text:p text:style-name="common-al">Locatie: Wilsonweg 35 7478BA Diepenheim</text:p>
            <text:p text:style-name="common-al">Projectomschrijving: het bouwen van een wasbox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24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4628</meta:user-defined>
    <meta:user-defined meta:name="DCTERMS.abstract">het bouwen van een wasbox</meta:user-defined>
    <dc:language>nl</dc:language>
    <meta:user-defined meta:name="OVERHEIDop.locatietype/OVERHEIDop.gebiedsmarkering">Punt</meta:user-defined>
    <meta:user-defined meta:name="DC.title">Verlenging beslistermijn omgevingsvergunning, Wilsonweg 35 7478BA Diepenheim, zaaknummer 0000244628, het bouwen van een wasbox, 9 mei 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70</meta:user-defined>
    <meta:user-defined meta:name="OVERHEIDop.GmbID/DC.identifier">gmb-2022-212470</meta:user-defined>
    <meta:user-defined meta:name="OVERHEIDop.versieInformatie"/>
  </office:meta>
</office:document-meta>
</file>