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kavel HLM03 AD 12045 (Bennebroekerdijk 37a), bouwen dubbel woonhuis, verzenddatum 09-05-2022, zaaknummer 5921262, olonummer 6809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kavel HLM03 AD 12045 (Bennebroekerdijk 37a), bouwen dubbel woonhuis, verzenddatum 09-05-2022, zaaknummer 5921262, olonummer 6809983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467</meta:user-defined>
    <meta:user-defined meta:name="OVERHEIDop.GmbID/DC.identifier">gmb-2022-212467</meta:user-defined>
    <meta:user-defined meta:name="OVERHEIDop.versieInformatie"/>
  </office:meta>
</office:document-meta>
</file>