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 en sluitingstijden Alkmaarsche mixed hockeyclub aan Olympia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Olympiaweg 12 Alkmaar:</text:span> ontheffing schenk- en sluitingstijden Alkmaarsche mixed hockeyclub (a.m.h.c.)</text:p>
            <text:p text:style-name="common-al">Zaaknummer: 0000317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7974</meta:user-defined>
    <dc:language>nl</dc:language>
    <meta:user-defined meta:name="OVERHEIDop.locatietype/OVERHEIDop.gebiedsmarkering">Adres</meta:user-defined>
    <meta:user-defined meta:name="DC.title">Ontheffing schenk- en sluitingstijden Alkmaarsche mixed hockeyclub aan Olympiaweg 12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64</meta:user-defined>
    <meta:user-defined meta:name="OVERHEIDop.GmbID/DC.identifier">gmb-2022-212464</meta:user-defined>
    <meta:user-defined meta:name="OVERHEIDop.versieInformatie"/>
  </office:meta>
</office:document-meta>
</file>