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het veranderen van activiteiten Rechterensweg 20a te Staphorst, Rechterensweg 20a 7951KW Staphorst, [SHT02AQ00948] Staphorst AQ 948 , Rechterensweg 20a te Staphorst Kuijers, 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STH22/014892</text:p>
            <text:p text:style-name="common-al">Datum afgehandeld: 09-05-2022</text:p>
            <text:p text:style-name="common-al">Locatie: Rechterensweg 20a 7951KW Staphorst, [SHT02AQ00948] Staphorst AQ 948 , Rechterensweg 20a te Staphorst Kuijers, H.</text:p>
            <text:p text:style-name="common-al">Projectomschrijving: Melding activiteitenbesluit het veranderen van activiteiten Rechterensweg 20a te Staphorst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1246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6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6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4892</meta:user-defined>
    <meta:user-defined meta:name="DCTERMS.abstract">Melding activiteitenbesluit het veranderen van activiteiten Rechterensweg 20a te Staphorst</meta:user-defined>
    <dc:language>nl</dc:language>
    <meta:user-defined meta:name="OVERHEIDop.locatietype/OVERHEIDop.gebiedsmarkering">Punt</meta:user-defined>
    <meta:user-defined meta:name="DC.title">Wet milieubeheer melding, Melding activiteitenbesluit het veranderen van activiteiten Rechterensweg 20a te Staphorst, Rechterensweg 20a 7951KW Staphorst, [SHT02AQ00948] Staphorst AQ 948 , Rechterensweg 20a te Staphorst Kuijers, H.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2460</meta:user-defined>
    <meta:user-defined meta:name="OVERHEIDop.GmbID/DC.identifier">gmb-2022-212460</meta:user-defined>
    <meta:user-defined meta:name="OVERHEIDop.versieInformatie"/>
  </office:meta>
</office:document-meta>
</file>