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63,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gracht 63, 1381XX Weesp</text:p>
            <text:p text:style-name="common-al">Omschrijving: het plaatsen van verlichti­ng en reclame op gevel aan een hotel Weesp</text:p>
            <text:p text:style-name="common-al">Datum ontvangst: 05-05-2022</text:p>
            <text:p text:style-name="common-al">Zaaknummer: Z2022-WP000463</text:p>
            <text:p text:style-name="common-al">OLO nummer: 6955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4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WP000463</meta:user-defined>
    <meta:user-defined meta:name="DCTERMS.abstract">het plaatsen van verlichti­ng en reclame op gevel aan een hotel Weesp</meta:user-defined>
    <dc:language>nl</dc:language>
    <meta:user-defined meta:name="OVERHEIDop.locatietype/OVERHEIDop.gebiedsmarkering">Punt</meta:user-defined>
    <meta:user-defined meta:name="DC.title">Aanvraag omgevingsvergunning Oudegracht 63, 1381XX Wees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58</meta:user-defined>
    <meta:user-defined meta:name="OVERHEIDop.GmbID/DC.identifier">gmb-2022-212458</meta:user-defined>
    <meta:user-defined meta:name="OVERHEIDop.versieInformatie"/>
  </office:meta>
</office:document-meta>
</file>