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Hamelenburg 25, 2135 EP, plaatsen van een dakkapel het achterdakvlak van de woning, verzenddatum 09-05-2022, zaaknummer 6148230, olonummer 69567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Hamelenburg 25, 2135 EP, plaatsen van een dakkapel het achterdakvlak van de woning, verzenddatum 09-05-2022, zaaknummer 6148230, olonummer 6956737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57</meta:user-defined>
    <meta:user-defined meta:name="OVERHEIDop.GmbID/DC.identifier">gmb-2022-212457</meta:user-defined>
    <meta:user-defined meta:name="OVERHEIDop.versieInformatie"/>
  </office:meta>
</office:document-meta>
</file>