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, Barkasstraat 20 te Utrecht,  HZ_WABO-22-09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20 te Utrecht</text:p>
            <text:p text:style-name="common-al">HZ_WABO-22-09450</text:p>
            <text:p text:style-name="common-al">Toelichting: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4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optrekken van de achtergevel, Barkasstraat 20 te Utrecht,  HZ_WABO-22-0945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55</meta:user-defined>
    <meta:user-defined meta:name="OVERHEIDop.GmbID/DC.identifier">gmb-2022-212455</meta:user-defined>
    <meta:user-defined meta:name="OVERHEIDop.versieInformatie"/>
  </office:meta>
</office:document-meta>
</file>