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(AMZ00 H 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(AMZ00 H 1273), 5325 XP, Well. </text:p>
            <text:p text:style-name="common-al">De aanvraag is ontvangen op 29 april 2022 en heeft betrekking op het bouwen van een woning met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4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Wellsedijk (AMZ00 H 127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51</meta:user-defined>
    <meta:user-defined meta:name="OVERHEIDop.GmbID/DC.identifier">gmb-2022-212451</meta:user-defined>
    <meta:user-defined meta:name="OVERHEIDop.versieInformatie"/>
  </office:meta>
</office:document-meta>
</file>