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e Bleek 10A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Bleek 10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tijdelijke portocabins voor testen covid-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6551</meta:user-defined>
    <meta:user-defined meta:name="DCTERMS.abstract">het plaatsen van drie tijdelijke portocabins voor testen covid-19</meta:user-defined>
    <dc:language>nl</dc:language>
    <meta:user-defined meta:name="OVERHEIDop.locatietype/OVERHEIDop.gebiedsmarkering">Punt</meta:user-defined>
    <meta:user-defined meta:name="DC.title">Besluit/beoordeling (de Bleek 10A in Woerden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5</meta:user-defined>
    <meta:user-defined meta:name="OVERHEIDop.GmbID/DC.identifier">gmb-2022-21245</meta:user-defined>
    <meta:user-defined meta:name="OVERHEIDop.versieInformatie"/>
  </office:meta>
</office:document-meta>
</file>