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e Bogerd (AMZ00 H 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Bogerd (AMZ00 H 1217), 5325 XS, Well. </text:p>
            <text:p text:style-name="common-al">De aanvraag is ontvangen op 3 mei 2022 en heeft betrekking op de bouw van 4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44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4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De Bogerd (AMZ00 H 1217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443</meta:user-defined>
    <meta:user-defined meta:name="OVERHEIDop.GmbID/DC.identifier">gmb-2022-212443</meta:user-defined>
    <meta:user-defined meta:name="OVERHEIDop.versieInformatie"/>
  </office:meta>
</office:document-meta>
</file>