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anweg 2 6026 R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9-04-2022 heeft de gemeente een sloopmelding ontvangen.</text:p>
            <text:p text:style-name="common-al">De melding betreft het verwijderen van asbest en/of het slopen van bouwwerken, en is geregistreerd onder zaaknummer 2022-246539 met omschrijving "Saneren van asb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24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6539</meta:user-defined>
    <meta:user-defined meta:name="DCTERMS.abstract">Saneren van asbest</meta:user-defined>
    <dc:language>nl</dc:language>
    <meta:user-defined meta:name="OVERHEIDop.locatietype/OVERHEIDop.gebiedsmarkering">Punt</meta:user-defined>
    <meta:user-defined meta:name="DC.title">Sloopmelding, Panweg 2 6026 RJ Maarheez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34</meta:user-defined>
    <meta:user-defined meta:name="OVERHEIDop.GmbID/DC.identifier">gmb-2022-212434</meta:user-defined>
    <meta:user-defined meta:name="OVERHEIDop.versieInformatie"/>
  </office:meta>
</office:document-meta>
</file>