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Alem, Veerweg (plantsoentje)</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Veerweg (plantsoentje), 5335 LB, Alem. </text:p>
            <text:p text:style-name="common-al">De verleende vergunning is verzonden op 28 april 2022 en heeft betrekking op het organiseren van het jaarlijkse Soepenfestival op 25 juni 2022 van 16.00 uur tot 01.00 uur op de locatie Veerweg op het plantsoentje te Alem.</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1243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3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3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DC.title">Verleende APV-vergunning: Alem, Veerweg (plantsoentje)</meta:user-defined>
    <meta:user-defined meta:name="DCTERMS.W3CDTF/DCTERMS.available">2022-05-12</meta:user-defined>
    <meta:user-defined meta:name="DCTERMS.W3CDTF/OVERHEIDop.jaargang">2022</meta:user-defined>
    <meta:user-defined meta:name="OVERHEIDop.publicationIssue">212431</meta:user-defined>
    <meta:user-defined meta:name="OVERHEIDop.GmbID/DC.identifier">gmb-2022-212431</meta:user-defined>
    <meta:user-defined meta:name="OVERHEIDop.versieInformatie"/>
  </office:meta>
</office:document-meta>
</file>