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de N243 op 6 t/m 8 mei 2022 in de n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3 te Alkmaar:</text:span> ontheffing geluidhinder op de N243 op 6 t/m 8 mei 2022 in de nacht</text:p>
            <text:p text:style-name="common-al">Zaaknummer: 0000316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77</meta:user-defined>
    <dc:language>nl</dc:language>
    <meta:user-defined meta:name="OVERHEIDop.locatietype/OVERHEIDop.gebiedsmarkering">Weg</meta:user-defined>
    <meta:user-defined meta:name="DC.title">Ontheffing voor geluidshinder op de N243 op 6 t/m 8 mei 2022 in de nacht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23</meta:user-defined>
    <meta:user-defined meta:name="OVERHEIDop.GmbID/DC.identifier">gmb-2022-212423</meta:user-defined>
    <meta:user-defined meta:name="OVERHEIDop.versieInformatie"/>
  </office:meta>
</office:document-meta>
</file>