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oorsestraat, kadastraal bekend onder sectie O, nummer 26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Z/22/023048 voor een omgevingsvergunning voor het aanbrengen van grondkeringen op de locatie Goorsestraat, kadastraal bekend onder sectie O, nummer 262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41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1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1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mgevingsvergunning Goorsestraat, kadastraal bekend onder sectie O, nummer 2624</meta:user-defined>
    <meta:user-defined meta:name="DCTERMS.W3CDTF/DCTERMS.available">2022-05-12</meta:user-defined>
    <meta:user-defined meta:name="DCTERMS.W3CDTF/OVERHEIDop.jaargang">2022</meta:user-defined>
    <meta:user-defined meta:name="OVERHEIDop.publicationIssue">212419</meta:user-defined>
    <meta:user-defined meta:name="OVERHEIDop.GmbID/DC.identifier">gmb-2022-212419</meta:user-defined>
    <meta:user-defined meta:name="OVERHEIDop.versieInformatie"/>
  </office:meta>
</office:document-meta>
</file>