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locatie H.M. van Randwijkhove (langs het water) op 6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2 is een aanvraag omgevingsvergunning ontvangen voor het kappen van een boom op de locatie H.M. van Randwijkhove (langs het water). De aanvraag is geregistreerd onder zaaknummer 2022-03772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241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1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1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ZTM00 C 7002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locatie H.M. van Randwijkhove (langs het water) op 6 mei 2022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414</meta:user-defined>
    <meta:user-defined meta:name="OVERHEIDop.GmbID/DC.identifier">gmb-2022-212414</meta:user-defined>
    <meta:user-defined meta:name="OVERHEIDop.versieInformatie"/>
  </office:meta>
</office:document-meta>
</file>