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 van het pand aan Holleblok 12 te Huizen</text:p>
      <text:section text:name="zakelijke-mededeling_id1-3-2" text:style-name="zakelijke-mededeling">
        <text:section text:name="zakelijke-mededeling-tekst_id1-3-2-1" text:style-name="zakelijke-mededeling-tekst">
          <text:section text:name="tekst_id1-3-2-1-1" text:style-name="tekst">
            <text:p text:style-name="common-al">Wij maken bekend dat we in het kader van de Wet algemene bepalingen omgevingsrecht beslissen op de volgende aanvraag:</text:p>
            <text:list text:style-name="id1-3-2-1-1-2">
              <text:list-item text:style-override="id1-3-2-1-1-2-1">
                <text:number>-</text:number>
                <text:p text:style-name="al">Holleblok 12 te Huizen, brandveilig gebruik van het pand.</text:p>
              </text:list-item>
            </text:list>
            <text:p text:style-name="common-al">De besluiten met de aanvragen en de daarop betrekking hebbende stukken liggen vanaf de dag na datum van deze publicatie zes weken ter inzage. Wij wijzen erop dat alleen beroep tegen de uiteindelijke vergunning kan worden ingediend als de indiener belanghebbende is en ook een zienswijze heeft ingebracht tegen het ontwerpbesluit.</text:p>
            <text:p text:style-name="common-al">
            <text:span text:style-name="nadrukvet">Beroep </text:span>
          </text:p>
            <text:p text:style-name="common-al">Als u het niet eens bent met dit besluit kunt u beroep instellen bij de rechtbank. Het adres is: Rechtbank Midden-Nederland, afdeling Bestuursrecht, Postbus 16005, 3500 DA Utrecht. </text:p>
            <text:p text:style-name="common-al">De termijn voor het indienen van een beroepschrift bedraagt zes weken. Deze termijn begint op de dag na die waarop het besluit ter inzage is gelegd. Het besluit ligt ter inzage vanaf 12 mei 2022.</text:p>
            <text:p text:style-name="last-al">Als u beroep instelt, kunt u ook een verzoek indienen tot het treffen van een voorlopige voorziening. Dat doet u bij de voorzieningenrechter van de rechtbank. Het adres is: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40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0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0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van het pand aan Holleblok 12 te Huizen</meta:user-defined>
    <meta:user-defined meta:name="DCTERMS.W3CDTF/DCTERMS.available">2022-05-12</meta:user-defined>
    <meta:user-defined meta:name="DCTERMS.W3CDTF/OVERHEIDop.jaargang">2022</meta:user-defined>
    <meta:user-defined meta:name="OVERHEIDop.publicationIssue">212407</meta:user-defined>
    <meta:user-defined meta:name="OVERHEIDop.GmbID/DC.identifier">gmb-2022-212407</meta:user-defined>
    <meta:user-defined meta:name="OVERHEIDop.versieInformatie"/>
  </office:meta>
</office:document-meta>
</file>