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Carnavalsoptocht op 21 mei 2022 op locatie in de dorpskern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Carnavalsoptocht op 21 mei 2022 op locatie in de dorpskern van Lemelerveld.</text:p>
              </text:list-item>
            </text:list>
            <text:p text:style-name="common-al">De aanvraag is geregistreerd onder zaaknummer Z/22/658027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40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Evenementenvergunning op locatie in de dorpskern va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Carnavalsoptocht op 21 mei 2022 op locatie in de dorpskern van Lemelerve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01</meta:user-defined>
    <meta:user-defined meta:name="OVERHEIDop.GmbID/DC.identifier">gmb-2022-212401</meta:user-defined>
    <meta:user-defined meta:name="OVERHEIDop.versieInformatie"/>
  </office:meta>
</office:document-meta>
</file>