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Kasteelhof (AMZ00 K 3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asteelhof (AMZ00 K 3411) 5324 BS, Ammerzoden. </text:p>
            <text:p text:style-name="common-al">De verleende vergunning is verzonden op 29 april 2022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240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0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0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Ammerzoden, Kasteelhof (AMZ00 K 3411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400</meta:user-defined>
    <meta:user-defined meta:name="OVERHEIDop.GmbID/DC.identifier">gmb-2022-212400</meta:user-defined>
    <meta:user-defined meta:name="OVERHEIDop.versieInformatie"/>
  </office:meta>
</office:document-meta>
</file>