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6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een zelfstandige woning met eigen voorzieningen en eigen huisnumm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4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26877</meta:user-defined>
    <meta:user-defined meta:name="DCTERMS.abstract">het maken van een zelfstandige woning met eigen voorzieningen en eigen huisnum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avenstraat 59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40</meta:user-defined>
    <meta:user-defined meta:name="OVERHEIDop.GmbID/DC.identifier">gmb-2022-21240</meta:user-defined>
    <meta:user-defined meta:name="OVERHEIDop.versieInformatie"/>
  </office:meta>
</office:document-meta>
</file>