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erdense Verlaat, In de Maalderij 5 - verwijderen asbest bepla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Maalderij 5, Woerdense Verlaat - zaak nr. Z2022-00000435 - melding omgevingsrecht voor het verwijderen van asbest beplating ventilatiekanaal - ingekomen 03-05-2022</text:p>
            <text:p text:style-name="last-al"> Zienswijzen, bezwaar en beroep zijn bij meldingen niet van toepassing. Om de melding(digitaal) in te zien kunt u mailen naar <text:a xlink:href="mailto:omgevingsloket@nieuwkoop.nl" xlink:type="simple">omgevingsloket@nieuwkoop.nl</text:a>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239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9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9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00435</meta:user-defined>
    <dc:language>nl</dc:language>
    <meta:user-defined meta:name="OVERHEIDop.locatietype/OVERHEIDop.gebiedsmarkering">Adres</meta:user-defined>
    <meta:user-defined meta:name="DC.title">Sloopmelding Woerdense Verlaat, In de Maalderij 5 - verwijderen asbest beplat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398</meta:user-defined>
    <meta:user-defined meta:name="OVERHEIDop.GmbID/DC.identifier">gmb-2022-212398</meta:user-defined>
    <meta:user-defined meta:name="OVERHEIDop.versieInformatie"/>
  </office:meta>
</office:document-meta>
</file>