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Kousweg 2 - verbouwen berging tot 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sweg 2, Zevenhoven - zaak nr. Z2022-00000434 - aanvraag omgevingsvergunning voor het verbouwen van een berging tot een zorgwoning - ingekomen 3 mei 2022.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239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9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9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434</meta:user-defined>
    <dc:language>nl</dc:language>
    <meta:user-defined meta:name="OVERHEIDop.locatietype/OVERHEIDop.gebiedsmarkering">Adres</meta:user-defined>
    <meta:user-defined meta:name="DC.title">Aanvraag omgevingsvergunning Zevenhoven, Kousweg 2 - verbouwen berging tot zorgwo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395</meta:user-defined>
    <meta:user-defined meta:name="OVERHEIDop.GmbID/DC.identifier">gmb-2022-212395</meta:user-defined>
    <meta:user-defined meta:name="OVERHEIDop.versieInformatie"/>
  </office:meta>
</office:document-meta>
</file>