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bewegwijz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2 is, op basis van artikel 2:10 van de Algemene plaatselijke verordening (APV), vergunning verleend voor het laten plaatsen van bewegwijzering voor de Aloysiusschool gelegen aan het Zandvoorterpad 8 in Overveen. </text:p>
            <text:p text:style-name="common-al">
            <text:span text:style-name="nadrukvet">U kunt bezwaar maken tegen ons besluit</text:span>
            <text:span text:style-name="nadrukvet">.</text:span>
          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239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9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9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bewegwijzer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91</meta:user-defined>
    <meta:user-defined meta:name="OVERHEIDop.GmbID/DC.identifier">gmb-2022-212391</meta:user-defined>
    <meta:user-defined meta:name="OVERHEIDop.versieInformatie"/>
  </office:meta>
</office:document-meta>
</file>