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emonystraat 24-26, 17-05-2022 t/m 18-05-2022 </text:p>
            <text:p text:style-name="common-al">Looptijd :-- t/m 18-05-2022</text:p>
            <text:p text:style-name="common-al">Verzonden naar aanvrager op: 06-05-2022</text:p>
            <text:p text:style-name="common-al">Kenmerk gemeente: Z/22/2037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37273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3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273</meta:user-defined>
    <meta:user-defined meta:name="DCTERMS.abstract">TVM, Hemonystraat 24-26, 17-05-2022 t/m 18-05-2022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87</meta:user-defined>
    <meta:user-defined meta:name="OVERHEIDop.GmbID/DC.identifier">gmb-2022-212387</meta:user-defined>
    <meta:user-defined meta:name="OVERHEIDop.versieInformatie"/>
  </office:meta>
</office:document-meta>
</file>