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e Hoek 18 - afvoere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ek 18, Nieuwkoop - zaak nr. Z2022-00000440 - melding omgevingsrecht voor het afvoeren van asbest gevelbeplating - ingekomen 05-05-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440</meta:user-defined>
    <dc:language>nl</dc:language>
    <meta:user-defined meta:name="OVERHEIDop.locatietype/OVERHEIDop.gebiedsmarkering">Adres</meta:user-defined>
    <meta:user-defined meta:name="DC.title">Sloopmelding Nieuwkoop, De Hoek 18 - afvoeren gevelbeplat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85</meta:user-defined>
    <meta:user-defined meta:name="OVERHEIDop.GmbID/DC.identifier">gmb-2022-212385</meta:user-defined>
    <meta:user-defined meta:name="OVERHEIDop.versieInformatie"/>
  </office:meta>
</office:document-meta>
</file>