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 (kern Papenveer), Paradijsweg 106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06, Ter Aar (kern Papenveer) - zaak nr. Z2022-00000442 - melding omgevingsrecht voor het verwijderen van asbest - ingekomen 06-05-2022</text:p>
            <text:p text:style-name="last-al"> 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37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Ter Aar (kern Papenveer), Paradijsweg 106 - verwijderen asbes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79</meta:user-defined>
    <meta:user-defined meta:name="OVERHEIDop.GmbID/DC.identifier">gmb-2022-212379</meta:user-defined>
    <meta:user-defined meta:name="OVERHEIDop.versieInformatie"/>
  </office:meta>
</office:document-meta>
</file>