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ardglazen draairamen voor aluminium kozijnen met draairamen aan De Regentesse 56 t/m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egentesse 56 t/m 94, het vervangen van de hardglazen draairamen voor aluminium kozijnen met draairamen (verzonden 2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3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de hardglazen draairamen voor aluminium kozijnen met draairamen aan De Regentesse 56 t/m 94 te Huizen</meta:user-defined>
    <meta:user-defined meta:name="DCTERMS.W3CDTF/DCTERMS.available">2022-05-12</meta:user-defined>
    <meta:user-defined meta:name="DCTERMS.W3CDTF/OVERHEIDop.jaargang">2022</meta:user-defined>
    <meta:user-defined meta:name="OVERHEIDop.publicationIssue">212377</meta:user-defined>
    <meta:user-defined meta:name="OVERHEIDop.GmbID/DC.identifier">gmb-2022-212377</meta:user-defined>
    <meta:user-defined meta:name="OVERHEIDop.versieInformatie"/>
  </office:meta>
</office:document-meta>
</file>