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tussen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tussen 10 en 12, 5325 KB, Well. </text:p>
            <text:p text:style-name="common-al">De aanvraag is ontvangen op 3 mei 2022 en heeft betrekking op de bouw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Slijkwellsestraat tussen 10 en 1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372</meta:user-defined>
    <meta:user-defined meta:name="OVERHEIDop.GmbID/DC.identifier">gmb-2022-212372</meta:user-defined>
    <meta:user-defined meta:name="OVERHEIDop.versieInformatie"/>
  </office:meta>
</office:document-meta>
</file>