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egaliseren van peilgestuurde drainage aan De Biezegoren i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en egaliseren van peilgestuurde drainage aan De Biezegoren in Casteren. Het kenmerk van de gemeente voor deze zaak is 1728145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3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81458</meta:user-defined>
    <meta:user-defined meta:name="DCTERMS.abstract">aanleggen en egaliseren van peilgestuurde drainage</meta:user-defined>
    <dc:language>nl</dc:language>
    <meta:user-defined meta:name="OVERHEIDop.locatietype/OVERHEIDop.gebiedsmarkering">Punt</meta:user-defined>
    <meta:user-defined meta:name="DC.title">Aanvraag vergunning voor het aanleggen en egaliseren van peilgestuurde drainage aan De Biezegoren in Casteren</meta:user-defined>
    <meta:user-defined meta:name="DCTERMS.W3CDTF/DCTERMS.available">2022-05-11</meta:user-defined>
    <meta:user-defined meta:name="DCTERMS.W3CDTF/OVERHEIDop.jaargang">2022</meta:user-defined>
    <meta:user-defined meta:name="OVERHEIDop.publicationIssue">212358</meta:user-defined>
    <meta:user-defined meta:name="OVERHEIDop.GmbID/DC.identifier">gmb-2022-212358</meta:user-defined>
    <meta:user-defined meta:name="OVERHEIDop.versieInformatie"/>
  </office:meta>
</office:document-meta>
</file>