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Prolkade 2 - overkapping - ingetro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lkade 2, Noorden - zaak nr. W-2022-0046 - aanvraag omgevingsvergunning voor het aanbrengen van een overkapping is ingetrokken - verzonden 9 mei 2022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357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357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-2022-0046</meta:user-defined>
    <dc:language>nl</dc:language>
    <meta:user-defined meta:name="OVERHEIDop.locatietype/OVERHEIDop.gebiedsmarkering">Adres</meta:user-defined>
    <meta:user-defined meta:name="DC.title">Afgehandelde omgevingsvergunning Noorden, Prolkade 2 - overkapping - ingetrokk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2357</meta:user-defined>
    <meta:user-defined meta:name="OVERHEIDop.GmbID/DC.identifier">gmb-2022-212357</meta:user-defined>
    <meta:user-defined meta:name="OVERHEIDop.versieInformatie"/>
  </office:meta>
</office:document-meta>
</file>