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yacinthenlaan 19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bben we een aanvraag omgevingsvergunning voor de kap van 1 boom op de Hyacinthenlaan 19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3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yacinthenlaan 19 in Bennebr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52</meta:user-defined>
    <meta:user-defined meta:name="OVERHEIDop.GmbID/DC.identifier">gmb-2022-212352</meta:user-defined>
    <meta:user-defined meta:name="OVERHEIDop.versieInformatie"/>
  </office:meta>
</office:document-meta>
</file>