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5 sociale huurappartementen, Aan het spoor 2 t/m 70 in Mijdrecht (Stationslocatie in Mijd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het adres Aan het spoor 2 t/m 70 in Mijdrecht (Stationslocatie in Mijdrecht)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35 sociale huurappartement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7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2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bouwen van 35 sociale huurappartementen, Aan het spoor 2 t/m 70 in Mijdrecht (Stationslocatie in Mijdrecht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35</meta:user-defined>
    <meta:user-defined meta:name="OVERHEIDop.GmbID/DC.identifier">gmb-2022-21235</meta:user-defined>
    <meta:user-defined meta:name="OVERHEIDop.versieInformatie"/>
  </office:meta>
</office:document-meta>
</file>