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Sint Antoniu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Sint Antoniusstraat 7, 5334 JZ, Velddriel. </text:p>
            <text:p text:style-name="common-al">Het weigeringsbesluit is verzonden op 26 april 2022 en heeft betrekking op het aanleggen van een tweede in/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34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: Velddriel, Sint Antoniusstraat 7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343</meta:user-defined>
    <meta:user-defined meta:name="OVERHEIDop.GmbID/DC.identifier">gmb-2022-212343</meta:user-defined>
    <meta:user-defined meta:name="OVERHEIDop.versieInformatie"/>
  </office:meta>
</office:document-meta>
</file>