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reclame - Raadhuisplein 19, 9203C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aadhuisplein 19, 9203CZ Drachten, het wijzigen van reclame, ontvangen: 12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2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Raadhuisplein 19, 9203CZ Drachten, het wijzigen van reclame, ontvangen: 12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reclame - Raadhuisplein 19, 9203CZ Drach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34</meta:user-defined>
    <meta:user-defined meta:name="OVERHEIDop.GmbID/DC.identifier">gmb-2022-21234</meta:user-defined>
    <meta:user-defined meta:name="OVERHEIDop.versieInformatie"/>
  </office:meta>
</office:document-meta>
</file>