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te Wijster, Beilerweg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realiseren van een aanbouw te Wijster, Beilerweg 13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1233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3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3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anbouw te Wijster, Beilerweg 13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339</meta:user-defined>
    <meta:user-defined meta:name="OVERHEIDop.GmbID/DC.identifier">gmb-2022-212339</meta:user-defined>
    <meta:user-defined meta:name="OVERHEIDop.versieInformatie"/>
  </office:meta>
</office:document-meta>
</file>