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in het voor- en achterdakvlak van de woning aan Edisonstraat 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Edisonstraat 8, het plaatsen van een dakkapel in het voor- en achterdakvlak van de woning (ontvangen 14 maart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3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in het voor- en achterdakvlak van de woning aan Edisonstraat 8 te Huiz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330</meta:user-defined>
    <meta:user-defined meta:name="OVERHEIDop.GmbID/DC.identifier">gmb-2022-212330</meta:user-defined>
    <meta:user-defined meta:name="OVERHEIDop.versieInformatie"/>
  </office:meta>
</office:document-meta>
</file>