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Hoofdstraat 21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1/2022, kappen spar, Hoofdstraat 21, 9682 PJ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spar, Hoofdstraat 21, 9682 PJ Oostwo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33</meta:user-defined>
    <meta:user-defined meta:name="OVERHEIDop.GmbID/DC.identifier">gmb-2022-21233</meta:user-defined>
    <meta:user-defined meta:name="OVERHEIDop.versieInformatie"/>
  </office:meta>
</office:document-meta>
</file>