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materiaal op de parkeerplaats aan Stuartsstraat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uartsstraat 84 Alkmaar:</text:span> plaatsen van bouwmateriaal op de parkeerplaats</text:p>
            <text:p text:style-name="common-al">Zaaknummer: 00003189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3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8957</meta:user-defined>
    <dc:language>nl</dc:language>
    <meta:user-defined meta:name="OVERHEIDop.locatietype/OVERHEIDop.gebiedsmarkering">Adres</meta:user-defined>
    <meta:user-defined meta:name="DC.title">Toestemming voor het plaatsen van bouwmateriaal op de parkeerplaats aan Stuartsstraat 84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26</meta:user-defined>
    <meta:user-defined meta:name="OVERHEIDop.GmbID/DC.identifier">gmb-2022-212326</meta:user-defined>
    <meta:user-defined meta:name="OVERHEIDop.versieInformatie"/>
  </office:meta>
</office:document-meta>
</file>