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straat 18A in Koudekerke, aanvraag omgevingsvergunning voor het plaatsen van een condens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ei 2022</text:p>
            <text:p text:style-name="common-al">Extern zaaknummer: SXO8410446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232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2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2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Duinstraat 18A in Koudekerke, aanvraag omgevingsvergunning voor het plaatsen van een condenso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324</meta:user-defined>
    <meta:user-defined meta:name="OVERHEIDop.GmbID/DC.identifier">gmb-2022-212324</meta:user-defined>
    <meta:user-defined meta:name="OVERHEIDop.versieInformatie"/>
  </office:meta>
</office:document-meta>
</file>