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74 in Zoutelande, aanvraag omgevingsvergunning voor het vervangen van het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ei 2022</text:p>
            <text:p text:style-name="common-al">Extern zaaknummer: SXO841313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3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dewijnskerke 74 in Zoutelande, aanvraag omgevingsvergunning voor het vervangen van het toiletgebouw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21</meta:user-defined>
    <meta:user-defined meta:name="OVERHEIDop.GmbID/DC.identifier">gmb-2022-212321</meta:user-defined>
    <meta:user-defined meta:name="OVERHEIDop.versieInformatie"/>
  </office:meta>
</office:document-meta>
</file>