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kermarksedijk 4 in Baa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ingediend voor een omgevingsvergunning. De aanvraag is geregistreerd onder kenmerk 18769871. De aanvraag gaat over het plaatsen van zonnepanelen aan de Bakermarksedijk 4 in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3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Bakermarksedijk 4 in Baak, het plaatsen van zonnepanel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20</meta:user-defined>
    <meta:user-defined meta:name="OVERHEIDop.GmbID/DC.identifier">gmb-2022-212320</meta:user-defined>
    <meta:user-defined meta:name="OVERHEIDop.versieInformatie"/>
  </office:meta>
</office:document-meta>
</file>