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Loosbroeksestraat 24, 5384 V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waterproductiebedrijf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Loosbroeksestraat 24, 5384 VS Heesch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32</meta:user-defined>
    <meta:user-defined meta:name="OVERHEIDop.GmbID/DC.identifier">gmb-2022-21232</meta:user-defined>
    <meta:user-defined meta:name="OVERHEIDop.versieInformatie"/>
  </office:meta>
</office:document-meta>
</file>